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officeooo:paragraph-rsid="0004031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4031a" style:font-size-asian="10pt" style:font-name-complex="Arial" style:font-size-complex="10pt"/>
    </style:style>
    <style:style style:name="P3" style:family="paragraph" style:parent-style-name="Standard" style:list-style-name="">
      <style:paragraph-properties fo:text-align="center" style:justify-single-word="false" fo:break-before="page"/>
      <style:text-properties officeooo:paragraph-rsid="0004031a"/>
    </style:style>
    <style:style style:name="P4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fo:font-weight="bold" officeooo:paragraph-rsid="0004031a" style:font-weight-asian="bold"/>
    </style:style>
    <style:style style:name="P5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officeooo:paragraph-rsid="0004031a"/>
    </style:style>
    <style:style style:name="P6" style:family="paragraph" style:parent-style-name="Normal_20__28_Web_29_">
      <style:paragraph-properties fo:margin-top="0cm" fo:margin-bottom="0.212cm" loext:contextual-spacing="false" fo:text-align="justify" style:justify-single-word="false"/>
      <style:text-properties officeooo:paragraph-rsid="0004031a"/>
    </style:style>
    <style:style style:name="P7" style:family="paragraph" style:parent-style-name="Normal_20__28_Web_29_">
      <style:paragraph-properties fo:margin-top="0cm" fo:margin-bottom="0.212cm" loext:contextual-spacing="false" fo:text-align="center" style:justify-single-word="false"/>
      <style:text-properties officeooo:paragraph-rsid="0004031a"/>
    </style:style>
    <style:style style:name="P8" style:family="paragraph" style:parent-style-name="Normal_20__28_Web_29_">
      <style:paragraph-properties fo:margin-top="0cm" fo:margin-bottom="0.212cm" loext:contextual-spacing="false"/>
      <style:text-properties officeooo:paragraph-rsid="0004031a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FORMULAIRE D’ACCEPTATION ET DE DÉSISTEMENT DES MEMBRES DU BINÔME POUR LE REMBOURSEMENT DES FRAIS DE PROPAGANDE OFFICIELLE</text:span></text:h>
      <text:p text:style-name="P4"/>
      <text:p text:style-name="P5"/>
      <text:p text:style-name="P5"><text:span text:style-name="T2">Composition du binôme de candidats :</text:span></text:p>
      <text:p text:style-name="P4"/>
      <text:p text:style-name="P5">Nom :..................................................................Prénom :............................................................</text:p>
      <text:p text:style-name="P5"><text:span text:style-name="T3">□ </text:span>Je demande à percevoir le remboursement des frais de propagande officielle<text:span text:style-name="Footnote_20_Symbol"><text:note text:id="ftn17" text:note-class="footnote"><text:note-citation>1</text:note-citation><text:note-body><text:p text:style-name="Footnote"><text:s/>Un seul bénéficiaire par binôme de candidats</text:p><text:p text:style-name="Footnote">Une case à cocher par chacun des membres du binôme de candidats</text:p></text:note-body></text:note></text:span>.</text:p>
      <text:p text:style-name="P5"><text:span text:style-name="T3">□ </text:span>Je renonce à percevoir le remboursement des frais de propagande officielle.</text:p>
      <text:p text:style-name="P2"/>
      <text:p text:style-name="P4">Et</text:p>
      <text:p text:style-name="P4"/>
      <text:p text:style-name="P5">Nom :..................................................................Prénom :............................................................</text:p>
      <text:p text:style-name="P5"><text:span text:style-name="T3">□ </text:span>Je demande à percevoir le remboursement des frais de propagande officielle.</text:p>
      <text:p text:style-name="P5"><text:span text:style-name="T3">□ </text:span>Je renonce à percevoir le remboursement des frais de propagande officielle.</text:p>
      <text:p text:style-name="P5"/>
      <text:p text:style-name="P6"/>
      <text:p text:style-name="P6"/>
      <text:p text:style-name="P7"><text:span text:style-name="T2">Signature des deux membres du binôme de candidats</text:span></text:p>
      <text:p text:style-name="P8"><text:s/></text:p>
      <text:h text:style-name="P1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08:43:54.662000000</meta:creation-date>
    <meta:editing-duration>P0D</meta:editing-duration>
    <meta:editing-cycles>1</meta:editing-cycles>
    <meta:document-statistic meta:table-count="0" meta:image-count="0" meta:object-count="0" meta:page-count="1" meta:paragraph-count="13" meta:word-count="105" meta:character-count="904" meta:non-whitespace-character-count="809"/>
    <meta:generator>LibreOffice/5.4.7.2.M6$Windows_X86_64 LibreOffice_project/84cdc5b975a208eecf96cb73014f465650380623</meta:generator>
  </office:meta>
</office:document-meta>
</file>